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utiger LT Std 45 Light" svg:font-family="'Frutiger LT Std 45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Frutiger LT Std 45 Light" fo:font-size="15pt" style:text-underline-style="solid" style:text-underline-width="auto" style:text-underline-color="font-color" fo:font-weight="bold" style:font-size-asian="15pt" style:font-weight-asian="bold" style:font-name-complex="Frutiger LT Std 45 Light" style:font-size-complex="15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Frutiger LT Std 45 Light" fo:font-size="12pt" fo:language="zxx" fo:country="none" fo:font-weight="bold" style:font-size-asian="12pt" style:language-asian="zxx" style:country-asian="none" style:font-weight-asian="bold" style:font-name-complex="Frutiger LT Std 45 Ligh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Frutiger LT Std 45 Light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margin-top="0cm" fo:margin-bottom="0.353cm" fo:text-align="justify" style:justify-single-word="false" style:text-autospace="none"/>
    </style:style>
    <style:style style:name="P5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text-autospace="none"/>
      <style:text-properties style:font-name="Frutiger LT Std 45 Light" fo:font-size="12pt" fo:font-weight="bold" style:font-size-asian="12pt" style:font-weight-asian="bold" style:font-name-complex="Frutiger LT Std 45 Light" style:font-size-complex="12pt"/>
    </style:style>
    <style:style style:name="P6" style:family="paragraph" style:parent-style-name="Standard">
      <style:paragraph-properties fo:margin-top="0cm" fo:margin-bottom="0cm" fo:line-height="100%" style:text-autospace="none"/>
      <style:text-properties style:font-name="Frutiger LT Std 45 Light" fo:font-size="12pt" style:font-size-asian="12pt" style:font-name-complex="Frutiger LT Std 45 Light" style:font-size-complex="12pt"/>
    </style:style>
    <style:style style:name="P7" style:family="paragraph" style:parent-style-name="Standard">
      <style:paragraph-properties fo:margin-top="0cm" fo:margin-bottom="0cm" fo:line-height="100%" style:text-autospace="none"/>
      <style:text-properties style:font-name="Frutiger LT Std 45 Light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Frutiger LT Std 45 Light" style:font-size-complex="12pt"/>
    </style:style>
    <style:style style:name="P8" style:family="paragraph" style:parent-style-name="Párrafo_20_de_20_lista">
      <style:paragraph-properties fo:margin-top="0cm" fo:margin-bottom="0cm" fo:line-height="100%" fo:text-align="center" style:justify-single-word="false" style:text-autospace="none"/>
      <style:text-properties style:font-name="Frutiger LT Std 45 Light" fo:font-size="12pt" fo:font-weight="bold" style:font-size-asian="12pt" style:font-weight-asian="bold" style:font-name-complex="Frutiger LT Std 45 Light" style:font-size-complex="12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style:font-name="Frutiger LT Std 45 Light" style:text-underline-style="solid" style:text-underline-width="auto" style:text-underline-color="font-color" fo:font-weight="bold" style:font-weight-asian="bold" style:font-name-complex="Frutiger LT Std 45 Light" style:font-weight-complex="bold"/>
    </style:style>
    <style:style style:name="P10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transparent" fo:padding="0cm" fo:border="none">
        <style:background-image/>
      </style:paragraph-properties>
    </style:style>
    <style:style style:name="T1" style:family="text">
      <style:text-properties fo:color="#000000" style:font-name="Frutiger LT Std 45 Light" fo:font-size="12pt" style:text-underline-style="none" fo:font-weight="bold" style:font-size-asian="12pt" style:font-weight-asian="bold" style:font-name-complex="Frutiger LT Std 45 Light" style:font-size-complex="12pt" style:font-weight-complex="bold"/>
    </style:style>
    <style:style style:name="T2" style:family="text">
      <style:text-properties fo:color="#000000" style:font-name="Frutiger LT Std 45 Light" fo:font-size="12pt" style:text-underline-style="none" fo:font-weight="normal" style:font-size-asian="12pt" style:font-weight-asian="normal" style:font-name-complex="Frutiger LT Std 45 Light" style:font-size-complex="12pt" style:font-weight-complex="normal"/>
    </style:style>
    <style:style style:name="T3" style:family="text">
      <style:text-properties fo:font-variant="normal" fo:text-transform="none" fo:color="#333333" fo:font-size="12pt" fo:letter-spacing="normal" fo:font-style="normal" fo:font-weight="bold" fo:background-color="transparent" style:font-size-asian="15pt" style:font-size-complex="15pt"/>
    </style:style>
    <style:style style:name="T4" style:family="text">
      <style:text-properties fo:font-variant="normal" fo:text-transform="none" fo:color="#333333" style:font-name="Frutiger LT Std 45 Light" fo:font-size="12pt" fo:letter-spacing="normal" fo:font-style="normal" fo:font-weight="bold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ncurso de cortomentrajes 2017</text:p>
      <text:p text:style-name="P3"/>
      <text:p text:style-name="P3"/>
      <text:p text:style-name="P10"><text:span text:style-name="Strong_20_Emphasis"><text:span text:style-name="T4"/></text:span></text:p>
      <text:p text:style-name="P9"><text:span text:style-name="Strong_20_Emphasis"><text:span text:style-name="T3">FICHA DE INSCRIPCIÓN</text:span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1">Cortomenar 2017</text:p>
      <text:p text:style-name="P1"/>
      <text:p text:style-name="P1"/>
      <text:p text:style-name="P1"/>
      <text:p text:style-name="P5">DATOS DEL CORTOMETRAJE</text:p>
      <text:p text:style-name="P5"/>
      <text:p text:style-name="P5"/>
      <text:p text:style-name="P6">TÍTULO DEL CORTOMETRAJE:</text:p>
      <text:p text:style-name="P6"/>
      <text:p text:style-name="P6">DURACIÓN (INCLUIDOS LOS CRÉDITOS):</text:p>
      <text:p text:style-name="P6"/>
      <text:p text:style-name="P6">FECHA Y LUGAR DEL RODAJE: </text:p>
      <text:p text:style-name="P6"/>
      <text:p text:style-name="P6">FORMATO DE GRABACIÓN:</text:p>
      <text:p text:style-name="P6"/>
      <text:p text:style-name="P6">IDIOMA ORIGINAL:</text:p>
      <text:p text:style-name="P6"/>
      <text:p text:style-name="P6">REALIZACIÓN:</text:p>
      <text:p text:style-name="P6"/>
      <text:p text:style-name="P6">GUIÓN:</text:p>
      <text:p text:style-name="P6"/>
      <text:p text:style-name="P6">DIRECCIÓN DE FOTOGRAFÍA:</text:p>
      <text:p text:style-name="P6"/>
      <text:p text:style-name="P6">PRODUCCIÓN:</text:p>
      <text:p text:style-name="P6"/>
      <text:p text:style-name="P6">BANDA SONORA ORIGINAL:</text:p>
      <text:p text:style-name="P6"/>
      <text:p text:style-name="P6">ACTOR/ES PRINCIPALES:</text:p>
      <text:p text:style-name="P6"/>
      <text:p text:style-name="P6">SINOPSIS BREVE:</text:p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>DATOS DEL REALIZADOR</text:p>
      <text:p text:style-name="P5"/>
      <text:p text:style-name="P6">DIRECCIÓN POSTAL:</text:p>
      <text:p text:style-name="P6"/>
      <text:p text:style-name="P6">CIUDAD: </text:p>
      <text:p text:style-name="P6"/>
      <text:p text:style-name="P6">CÓDIGO POSTAL:</text:p>
      <text:p text:style-name="P6"/>
      <text:p text:style-name="P6">TELÉFONOS DE CONTACTO: FIJO Y MÓVIL:</text:p>
      <text:p text:style-name="P6"/>
      <text:p text:style-name="P6">CORREO ELECTRÓNICO:</text:p>
      <text:p text:style-name="P6"/>
      <text:p text:style-name="P6">FECHA Y LUGAR DE NACIMIENTO:</text:p>
      <text:p text:style-name="P6"/>
      <text:p text:style-name="P8"/>
      <text:p text:style-name="P8"/>
      <text:p text:style-name="P8"/>
      <text:p text:style-name="P8">DATOS DE CONTACTO</text:p>
      <text:p text:style-name="P8">(Rellenar solo si la persona responsable es diferente al realizador).</text:p>
      <text:p text:style-name="P7"/>
      <text:p text:style-name="P6">DIRECCIÓN POSTAL:</text:p>
      <text:p text:style-name="P6"/>
      <text:p text:style-name="P6">CIUDAD: </text:p>
      <text:p text:style-name="P6"/>
      <text:p text:style-name="P6">CÓDIGO POSTAL:</text:p>
      <text:p text:style-name="P6"/>
      <text:p text:style-name="P6">TELÉFONOS DE CONTACTO: FIJO Y MÓVIL:</text:p>
      <text:p text:style-name="P6"/>
      <text:p text:style-name="P6">CORREO ELECTRÓNICO: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2">*Es fundamental conocer vuestros datos de contacto, teléfono , e-mail para poder comunicar cualquier noticia de vuestro interés.</text:p>
      <text:p text:style-name="P4"><text:span text:style-name="T1">*Correo del certamen:</text:span><text:span text:style-name="T2"> </text:span><text:span text:style-name="T1">cortomenar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utiger LT Std 45 Light" svg:font-family="'Frutiger LT Std 45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sa de la juventud Colmenar Viejo</meta:initial-creator>
    <meta:creation-date>2017-04-19T10:47:26.44</meta:creation-date>
    <dc:date>2017-04-19T10:50:19.99</dc:date>
    <dc:creator>Casa de la juventud Colmenar Viejo</dc:creator>
    <meta:editing-duration>PT2M53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2" meta:paragraph-count="32" meta:word-count="111" meta:character-count="812"/>
  </office:meta>
</office:document-meta>
</file>